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D000000121266B6A3.png" manifest:media-type=""/>
  <manifest:file-entry manifest:full-path="Pictures/100000000000002900000012371F9B5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ff99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258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477cm" svg:height="4.572cm" svg:x="5.064cm" svg:y="3.5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413cm" svg:height="0.962cm" svg:x="9.409cm" svg:y="3.721cm">
          <draw:text-box>
            <text:p>08:23</text:p>
          </draw:text-box>
        </draw:frame>
        <draw:frame draw:style-name="gr3" draw:text-style-name="P1" draw:layer="layout" svg:width="1.084cm" svg:height="0.475cm" svg:x="5.504cm" svg:y="3.921cm">
          <draw:image xlink:href="Pictures/100000000000002900000012371F9B5B.png" xlink:type="simple" xlink:show="embed" xlink:actuate="onLoad">
            <text:p/>
          </draw:image>
        </draw:frame>
        <draw:frame draw:style-name="gr3" draw:text-style-name="P1" draw:layer="layout" svg:width="1.19cm" svg:height="0.475cm" svg:x="12.811cm" svg:y="2.43cm">
          <draw:image xlink:href="Pictures/100000000000002D000000121266B6A3.png" xlink:type="simple" xlink:show="embed" xlink:actuate="onLoad">
            <text:p/>
          </draw:image>
        </draw:frame>
        <draw:frame draw:style-name="gr4" draw:layer="layout" svg:width="4.447cm" svg:height="1.673cm" svg:x="5.191cm" svg:y="5.169cm">
          <draw:text-box>
            <text:p>Please select </text:p>
            <text:p>A storage file</text:p>
          </draw:text-box>
        </draw:frame>
        <draw:custom-shape draw:style-name="gr1" draw:text-style-name="P1" draw:layer="layout" svg:width="6.477cm" svg:height="4.572cm" svg:x="4.937cm" svg:y="10.906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216cm" svg:height="3.095cm" svg:x="5.572cm" svg:y="11.133cm">
          <draw:text-box>
            <text:p>Storage</text:p>
            <text:p>New file</text:p>
            <text:p>Date/time</text:p>
            <text:p>Exit</text:p>
          </draw:text-box>
        </draw:frame>
        <draw:line draw:style-name="gr5" draw:text-style-name="P1" draw:layer="layout" svg:x1="5.572cm" svg:y1="11.641cm" svg:x2="5.699cm" svg:y2="11.641cm">
          <text:p/>
        </draw:line>
        <draw:custom-shape draw:style-name="gr1" draw:text-style-name="P1" draw:layer="layout" svg:width="6.477cm" svg:height="4.572cm" svg:x="1.889cm" svg:y="16.87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702cm" svg:height="2.384cm" svg:x="3.413cm" svg:y="17.964cm">
          <draw:text-box>
            <text:p>FAT16 INIT</text:p>
            <text:p/>
            <text:p><text:s text:c="2"/>ERROR</text:p>
          </draw:text-box>
        </draw:frame>
        <draw:custom-shape draw:style-name="gr1" draw:text-style-name="P1" draw:layer="layout" svg:width="6.477cm" svg:height="4.572cm" svg:x="10.144cm" svg:y="16.62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4.447cm" svg:height="1.673cm" svg:x="10.523cm" svg:y="18.145cm">
          <draw:text-box>
            <text:p>Please select </text:p>
            <text:p>A storage file</text:p>
          </draw:text-box>
        </draw:frame>
        <draw:frame draw:style-name="gr4" draw:layer="layout" svg:width="3.677cm" svg:height="1.673cm" svg:x="1.133cm" svg:y="5.169cm">
          <draw:text-box>
            <text:p>Saving to:</text:p>
            <text:p>FILENA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2" draw:display-name="Hatching 2" draw:style="single" draw:color="#3465af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ing_20_2" draw:fill-image-name="Bitmape_20_2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lmadord </meta:initial-creator>
    <meta:creation-date>2014-05-14T08:22:38.556360987</meta:creation-date>
    <dc:date>2014-05-21T18:09:50.527876582</dc:date>
    <dc:creator>delmadord </dc:creator>
    <meta:editing-duration>PT21H34M18S</meta:editing-duration>
    <meta:editing-cycles>3</meta:editing-cycles>
    <meta:generator>LibreOffice/4.1.3.2$Linux_X86_64 LibreOffice_project/410m0$Build-2</meta:generator>
    <meta:document-statistic meta:object-count="13"/>
  </office:meta>
</office:document-meta>
</file>