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729fcf" draw:textarea-horizontal-align="justify" draw:textarea-vertical-align="middle" draw:auto-grow-height="false" fo:min-height="6.1cm" fo:min-width="12.581cm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 fo:min-height="1.782cm" fo:min-width="0.897cm"/>
    </style:style>
    <style:style style:name="gr3" style:family="graphic" style:parent-style-name="objectwithoutfill">
      <style:graphic-properties svg:stroke-width="0.051cm" draw:marker-start-width="0.276cm" draw:marker-end="Arrowheads_20_1" draw:marker-end-width="0.254cm" draw:fill="none" draw:fill-color="#e6e6ff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e6e6ff" draw:textarea-horizontal-align="justify" draw:textarea-vertical-align="middle" draw:auto-grow-height="false" fo:min-height="1.782cm" fo:min-width="2.167cm"/>
    </style:style>
    <style:style style:name="gr6" style:family="graphic" style:parent-style-name="standard">
      <style:graphic-properties draw:fill="solid" draw:fill-color="#e6e6ff" draw:textarea-horizontal-align="justify" draw:textarea-vertical-align="middle" draw:auto-grow-height="false" fo:min-height="3.052cm" fo:min-width="2.929cm"/>
    </style:style>
    <style:style style:name="gr7" style:family="graphic" style:parent-style-name="standard">
      <style:graphic-properties draw:fill="solid" draw:fill-color="#e6e6ff" draw:textarea-horizontal-align="justify" draw:textarea-vertical-align="middle" draw:auto-grow-height="false" fo:min-height="0.639cm" fo:min-width="3.945cm"/>
    </style:style>
    <style:style style:name="gr8" style:family="graphic" style:parent-style-name="objectwithoutfill">
      <style:graphic-properties svg:stroke-width="0.051cm" draw:marker-start-width="0.276cm" draw:marker-end-width="0.276cm" draw:fill="none" draw:fill-color="#e6e6ff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fill="solid" draw:fill-color="#e6e6ff" draw:textarea-horizontal-align="justify" draw:textarea-vertical-align="middle" draw:auto-grow-height="false" fo:min-height="1.655cm" fo:min-width="2.929cm"/>
    </style:style>
    <style:style style:name="gr10" style:family="graphic" style:parent-style-name="standard">
      <style:graphic-properties draw:fill="solid" draw:fill-color="#e6e6ff" draw:textarea-horizontal-align="justify" draw:textarea-vertical-align="middle" draw:auto-grow-height="false" fo:min-height="1.655cm" fo:min-width="3.945cm"/>
    </style:style>
    <style:style style:name="gr11" style:family="graphic" style:parent-style-name="standard">
      <style:graphic-properties draw:fill="solid" draw:fill-color="#e6e6ff" draw:textarea-horizontal-align="justify" draw:textarea-vertical-align="middle" draw:auto-grow-height="false" fo:min-height="0.893cm" fo:min-width="3.183cm"/>
    </style:style>
    <style:style style:name="gr12" style:family="graphic" style:parent-style-name="standard">
      <style:graphic-properties draw:fill="solid" draw:fill-color="#e6e6ff" draw:textarea-horizontal-align="justify" draw:textarea-vertical-align="middle" draw:auto-grow-height="false" fo:min-height="0.258cm" fo:min-width="3.183cm"/>
    </style:style>
    <style:style style:name="gr13" style:family="graphic" style:parent-style-name="objectwithoutfill">
      <style:graphic-properties svg:stroke-width="0.051cm" draw:marker-start-width="0.276cm" draw:marker-end="Arrow" draw:marker-end-width="0.254cm" draw:fill="none" draw:fill-color="#e6e6ff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width="0.051cm" svg:stroke-color="#000000" draw:marker-end="Arrow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1cm" draw:marker-start="Arrow" draw:marker-start-width="0.254cm" draw:marker-end="Arrow" draw:marker-end-width="0.254cm" draw:fill="none" draw:fill-color="#e6e6ff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width="0.051cm" draw:marker-end="Arrow" draw:fill="none" draw:fill-color="#e6e6ff" fo:min-height="0.396cm" fo:padding-top="0.15cm" fo:padding-bottom="0.15cm" fo:padding-left="0.275cm" fo:padding-right="0.275cm"/>
    </style:style>
    <style:style style:name="gr17" style:family="graphic" style:parent-style-name="standard">
      <style:graphic-properties svg:stroke-width="0cm" svg:stroke-color="#000000" draw:marker-start-width="0.124cm" draw:marker-end="Arrow" draw:marker-end-width="0.124cm" draw:fill="solid" draw:fill-color="#ffffff" draw:textarea-horizontal-align="justify" draw:textarea-vertical-align="middle" draw:auto-grow-height="false" fo:min-height="1.147cm" fo:min-width="1.278cm" fo:padding-top="0.125cm" fo:padding-bottom="0.125cm" fo:padding-left="0.25cm" fo:padding-right="0.25cm"/>
    </style:style>
    <style:style style:name="gr18" style:family="graphic" style:parent-style-name="standard">
      <style:graphic-properties svg:stroke-width="0.051cm" svg:stroke-color="#000000" draw:marker-end="Arrow" draw:marker-end-width="0.254cm" draw:fill="solid" draw:fill-color="#ffffff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style:paragraph-properties fo:text-align="center"/>
      <style:text-properties fo:font-size="10.5pt" style:font-size-asian="10.5pt" style:font-size-complex="10.5pt"/>
    </style:style>
    <style:style style:name="P6" style:family="paragraph">
      <style:paragraph-properties fo:text-align="start"/>
      <style:text-properties fo:font-size="10.5pt" style:font-size-asian="10.5pt" style:font-size-complex="10.5pt"/>
    </style:style>
    <style:style style:name="P7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8" style:family="paragraph"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33% 58%" fo:font-size="12pt" style:font-size-asian="12pt" style:font-size-complex="12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2" draw:id="id2" draw:layer="layout" svg:width="13.081cm" svg:height="6.35cm" svg:x="3.31cm" svg:y="1.38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397cm" svg:height="2.032cm" svg:x="3.691cm" svg:y="1.816cm">
          <text:p text:style-name="P2"><text:span text:style-name="T1">RF</text:span></text:p>
          <text:p text:style-name="P2"><text:span text:style-name="T1">Front</text:span></text:p>
          <text:p text:style-name="P2"><text:span text:style-name="T1">end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3.691cm" svg:y1="2.297cm" svg:x2="2.421cm" svg:y2="2.297cm">
          <text:p text:style-name="P1"><text:s/><text:tab/></text:p>
        </draw:line>
        <draw:line draw:style-name="gr3" draw:text-style-name="P1" draw:layer="layout" svg:x1="3.691cm" svg:y1="3.313cm" svg:x2="2.421cm" svg:y2="3.313cm">
          <text:p text:style-name="P1"><text:s/><text:tab/></text:p>
        </draw:line>
        <draw:frame draw:style-name="gr4" draw:text-style-name="P3" draw:layer="layout" svg:width="2.056cm" svg:height="0.725cm" svg:x="1.127cm" svg:y="2.461cm">
          <draw:text-box>
            <text:p text:style-name="P3"><text:span text:style-name="T1">2.4 GHz</text:span></text:p>
          </draw:text-box>
        </draw:frame>
        <draw:custom-shape draw:style-name="gr5" draw:text-style-name="P2" draw:layer="layout" svg:width="2.667cm" svg:height="2.032cm" svg:x="5.469cm" svg:y="1.816cm">
          <text:p text:style-name="P2"><text:span text:style-name="T1">802.11n</text:span></text:p>
          <text:p text:style-name="P2"><text:span text:style-name="T1">1x1 WLAN</text:span></text:p>
          <text:p text:style-name="P2"><text:span text:style-name="T1">MAC/BB/</text:span></text:p>
          <text:p text:style-name="P2"><text:span text:style-name="T1">Radio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3.429cm" svg:height="3.302cm" svg:x="8.517cm" svg:y="1.762cm">
          <text:p text:style-name="P4"><text:span text:style-name="T1">SDRAM/</text:span></text:p>
          <text:p text:style-name="P4"><text:span text:style-name="T1">DDR1/DDR2</text:span></text:p>
          <text:p text:style-name="P4"><text:span text:style-name="T1">Controller and</text:span></text:p>
          <text:p text:style-name="P4"><text:span text:style-name="T1">NOR Flash</text:span></text:p>
          <text:p text:style-name="P4"><text:span text:style-name="T1">Memory</text:span></text:p>
          <text:p text:style-name="P4"><text:span text:style-name="T1">Interface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.445cm" svg:height="0.889cm" svg:x="3.691cm" svg:y="4.175cm">
          <text:p text:style-name="P2">Internal SRAM</text:p>
          <draw:enhanced-geometry svg:viewBox="0 0 21600 21600" draw:type="rectangle" draw:enhanced-path="M 0 0 L 21600 0 21600 21600 0 21600 0 0 Z N"/>
        </draw:custom-shape>
        <draw:line draw:style-name="gr8" draw:text-style-name="P2" draw:layer="layout" svg:x1="8.136cm" svg:y1="4.583cm" svg:x2="8.517cm" svg:y2="4.583cm">
          <text:p/>
        </draw:line>
        <draw:custom-shape draw:style-name="gr9" draw:text-style-name="P4" draw:layer="layout" svg:width="3.429cm" svg:height="1.905cm" svg:x="8.517cm" svg:y="5.445cm">
          <text:p text:style-name="P4"><text:span text:style-name="T1">MIPS 24K</text:span></text:p>
          <text:p text:style-name="P4"><text:span text:style-name="T1">Processor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445cm" svg:height="1.905cm" svg:x="3.691cm" svg:y="5.445cm">
          <text:p text:style-name="P2">I-Cache</text:p>
          <text:p text:style-name="P2">D-Cache</text:p>
          <draw:enhanced-geometry svg:viewBox="0 0 21600 21600" draw:type="rectangle" draw:enhanced-path="M 0 0 L 21600 0 21600 21600 0 21600 0 0 Z N"/>
        </draw:custom-shape>
        <draw:line draw:style-name="gr8" draw:text-style-name="P2" draw:layer="layout" svg:x1="8.136cm" svg:y1="6.334cm" svg:x2="8.517cm" svg:y2="6.334cm">
          <text:p/>
        </draw:line>
        <draw:custom-shape draw:style-name="gr11" draw:text-style-name="P2" draw:layer="layout" svg:width="3.683cm" svg:height="1.143cm" svg:x="12.327cm" svg:y="2.397cm">
          <text:p text:style-name="P2"><text:span text:style-name="T1">5x Fast Ethernet</text:span></text:p>
          <text:p text:style-name="P2"><text:span text:style-name="T1">LAN/WAN Ports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683cm" svg:height="0.508cm" svg:x="12.327cm" svg:y="3.794cm">
          <text:p text:style-name="P2"><text:span text:style-name="T1">UART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683cm" svg:height="0.508cm" svg:x="12.327cm" svg:y="4.556cm">
          <text:p text:style-name="P2"><text:span text:style-name="T1">USB MAC/PHY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683cm" svg:height="0.508cm" svg:x="12.327cm" svg:y="5.318cm">
          <text:p text:style-name="P2"><text:span text:style-name="T1">External Interface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683cm" svg:height="0.508cm" svg:x="12.327cm" svg:y="6.08cm">
          <text:p text:style-name="P2"><text:span text:style-name="T1">I</text:span><text:span text:style-name="T2">2</text:span><text:span text:style-name="T1">S/SPDIF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683cm" svg:height="0.508cm" svg:x="12.327cm" svg:y="6.842cm">
          <text:p text:style-name="P2">SLIC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1.946cm" svg:y1="2.016cm" svg:x2="17.28cm" svg:y2="2.016cm">
          <text:p text:style-name="P1"><text:s/><text:tab/></text:p>
        </draw:line>
        <draw:frame draw:style-name="gr14" draw:text-style-name="P5" draw:layer="layout" svg:width="3.299cm" svg:height="1.534cm" svg:x="16.518cm" svg:y="1.254cm">
          <draw:text-box>
            <text:p text:style-name="P5"><text:span text:style-name="T3">Serial Flash and </text:span></text:p>
            <text:p text:style-name="P5"><text:span text:style-name="T3">SDRAM</text:span></text:p>
            <text:p text:style-name="P5"><text:span text:style-name="T3"><text:s/></text:span><text:span text:style-name="T3">/ DDR Interface</text:span></text:p>
          </draw:text-box>
        </draw:frame>
        <draw:line draw:style-name="gr15" draw:text-style-name="P1" draw:layer="layout" svg:x1="16.01cm" svg:y1="4.81cm" svg:x2="17.28cm" svg:y2="4.81cm">
          <text:p text:style-name="P1"><text:s/><text:tab/></text:p>
        </draw:line>
        <draw:line draw:style-name="gr15" draw:text-style-name="P1" draw:layer="layout" svg:x1="16.01cm" svg:y1="3.032cm" svg:x2="17.28cm" svg:y2="3.032cm">
          <text:p text:style-name="P1"><text:s/><text:tab/></text:p>
        </draw:line>
        <draw:line draw:style-name="gr15" draw:text-style-name="P1" draw:layer="layout" svg:x1="16.01cm" svg:y1="6.334cm" svg:x2="17.28cm" svg:y2="6.334cm">
          <text:p text:style-name="P1"><text:s/><text:tab/></text:p>
        </draw:line>
        <draw:line draw:style-name="gr15" draw:text-style-name="P1" draw:layer="layout" svg:x1="16.01cm" svg:y1="5.572cm" svg:x2="17.28cm" svg:y2="5.572cm">
          <text:p text:style-name="P1"><text:s/><text:tab/></text:p>
        </draw:line>
        <draw:line draw:style-name="gr15" draw:text-style-name="P1" draw:layer="layout" svg:x1="16.01cm" svg:y1="7.096cm" svg:x2="17.28cm" svg:y2="7.096cm">
          <text:p text:style-name="P1"><text:s/><text:tab/></text:p>
        </draw:line>
        <draw:line draw:style-name="gr15" draw:text-style-name="P1" draw:layer="layout" svg:x1="16.01cm" svg:y1="4.048cm" svg:x2="17.28cm" svg:y2="4.048cm">
          <text:p text:style-name="P1"><text:s/><text:tab/></text:p>
        </draw:line>
        <draw:frame draw:style-name="gr14" draw:text-style-name="P6" draw:layer="layout" svg:width="3.24cm" svg:height="0.712cm" svg:x="17.153cm" svg:y="2.751cm">
          <draw:text-box>
            <text:p text:style-name="P6"><text:span text:style-name="T3">5x Fast Ethernet</text:span></text:p>
          </draw:text-box>
        </draw:frame>
        <draw:frame draw:style-name="gr14" draw:text-style-name="P6" draw:layer="layout" svg:width="3.075cm" svg:height="0.712cm" svg:x="17.115cm" svg:y="3.667cm">
          <draw:text-box>
            <text:p text:style-name="P6"><text:span text:style-name="T3">UART Interface</text:span></text:p>
          </draw:text-box>
        </draw:frame>
        <draw:frame draw:style-name="gr14" draw:text-style-name="P6" draw:layer="layout" svg:width="3.452cm" svg:height="0.712cm" svg:x="17.153cm" svg:y="4.479cm">
          <draw:text-box>
            <text:p text:style-name="P6"><text:span text:style-name="T3">USB 2.0 Interface</text:span></text:p>
          </draw:text-box>
        </draw:frame>
        <draw:frame draw:style-name="gr16" draw:text-style-name="P7" draw:layer="layout" svg:width="2.567cm" svg:height="0.696cm" svg:x="17.18cm" svg:y="5.191cm">
          <draw:text-box>
            <text:p text:style-name="P7">GPIOs/LEDs</text:p>
          </draw:text-box>
        </draw:frame>
        <draw:frame draw:style-name="gr16" draw:text-style-name="P8" draw:layer="layout" svg:width="2.914cm" svg:height="0.696cm" svg:x="17.153cm" svg:y="5.953cm">
          <draw:text-box>
            <text:p text:style-name="P8">Audio Interface</text:p>
          </draw:text-box>
        </draw:frame>
        <draw:frame draw:style-name="gr16" draw:text-style-name="P8" draw:layer="layout" svg:width="2.267cm" svg:height="0.696cm" svg:x="17.153cm" svg:y="6.715cm">
          <draw:text-box>
            <text:p text:style-name="P8">VOIP/PCM</text:p>
          </draw:text-box>
        </draw:frame>
        <draw:custom-shape draw:style-name="gr17" draw:text-style-name="P2" xml:id="id1" draw:id="id1" draw:layer="layout" svg:width="1.778cm" svg:height="1.397cm" svg:x="1.151cm" svg:y="5.826cm">
          <text:p text:style-name="P2"><text:span text:style-name="T4">25 or 40 </text:span></text:p>
          <text:p text:style-name="P2"><text:span text:style-name="T4">MHz</text:span></text:p>
          <text:p text:style-name="P2"><text:span text:style-name="T4">Crystal</text:span></text:p>
          <draw:enhanced-geometry svg:viewBox="0 0 21600 21600" draw:type="rectangle" draw:enhanced-path="M 0 0 L 21600 0 21600 21600 0 21600 0 0 Z N"/>
        </draw:custom-shape>
        <draw:connector draw:style-name="gr18" draw:text-style-name="P2" draw:layer="layout" svg:x1="2.04cm" svg:y1="5.826cm" svg:x2="3.31cm" svg:y2="4.556cm" draw:start-shape="id1" draw:start-glue-point="0" draw:end-shape="id2" svg:d="M2040 5826v-1270h1270" svg:viewBox="0 0 1271 127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3000 6000" svg:d="M1500 0l1500 3000-1500 3000-1500-3000z"/>
    <draw:marker draw:name="Arrowheads_20_4" draw:display-name="Arrowheads 4" svg:viewBox="0 0 836 110" svg:d="M0 0h278 278 280v36 36 38h-278-278-280v-36-3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2T21:02:52.754542892</meta:creation-date>
    <dc:date>2015-03-22T21:30:20.074997336</dc:date>
    <meta:editing-duration>PT12M17S</meta:editing-duration>
    <meta:editing-cycles>1</meta:editing-cycles>
    <meta:document-statistic meta:object-count="34"/>
    <meta:generator>LibreOffice/4.3.6.2$Linux_X86_64 LibreOffice_project/430m0$Build-2</meta:generator>
  </office:meta>
</office:document-meta>
</file>