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AN NOM A" svg:font-family="'HAN NOM A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7cm" svg:stroke-color="#3465a4" draw:marker-start-width="0.305cm" draw:marker-end-width="0.305cm" draw:fill-color="#729fcf" draw:textarea-horizontal-align="justify" draw:textarea-vertical-align="middle" draw:auto-grow-height="false" fo:min-height="9.208cm" fo:min-width="12.97cm" fo:padding-top="0.16cm" fo:padding-bottom="0.16cm" fo:padding-left="0.285cm" fo:padding-right="0.285cm"/>
    </style:style>
    <style:style style:name="gr2" style:family="graphic" style:parent-style-name="standard">
      <style:graphic-properties draw:stroke="none" svg:stroke-width="0.07cm" svg:stroke-color="#000000" draw:marker-start-width="0.305cm" draw:marker-end-width="0.305cm" draw:fill="none" draw:fill-color="#ffffff" draw:textarea-horizontal-align="left" draw:auto-grow-height="true" draw:auto-grow-width="true" fo:min-height="0.712cm" fo:min-width="3.452cm"/>
    </style:style>
    <style:style style:name="gr3" style:family="graphic" style:parent-style-name="standard">
      <style:graphic-properties svg:stroke-width="0.07cm" svg:stroke-color="#3465a4" draw:marker-start-width="0.305cm" draw:marker-end-width="0.305cm" draw:fill-color="#e6e6ff" draw:textarea-horizontal-align="justify" draw:textarea-vertical-align="middle" draw:auto-grow-height="false" fo:min-height="1.48cm" fo:min-width="3.53cm" fo:padding-top="0.16cm" fo:padding-bottom="0.16cm" fo:padding-left="0.285cm" fo:padding-right="0.285cm"/>
    </style:style>
    <style:style style:name="gr4" style:family="graphic" style:parent-style-name="standard">
      <style:graphic-properties svg:stroke-width="0.07cm" svg:stroke-color="#3465a4" draw:marker-start-width="0.305cm" draw:marker-end-width="0.305cm" draw:fill-color="#e6e6ff" draw:textarea-horizontal-align="justify" draw:textarea-vertical-align="middle" draw:auto-grow-height="false" fo:min-height="1.48cm" fo:min-width="3.438cm" fo:padding-top="0.16cm" fo:padding-bottom="0.16cm" fo:padding-left="0.285cm" fo:padding-right="0.285cm"/>
    </style:style>
    <style:style style:name="gr5" style:family="graphic" style:parent-style-name="standard">
      <style:graphic-properties svg:stroke-width="0.07cm" svg:stroke-color="#000000" draw:marker-start-width="0.23cm" draw:marker-end="Arrow" draw:marker-end-width="0.33cm" draw:fill-color="#dddddd" draw:textarea-horizontal-align="justify" draw:textarea-vertical-align="middle" draw:auto-grow-height="false" fo:min-height="0.35cm" fo:min-width="2.434cm" fo:padding-top="0.16cm" fo:padding-bottom="0.16cm" fo:padding-left="0.285cm" fo:padding-right="0.285cm"/>
    </style:style>
    <style:style style:name="gr6" style:family="graphic" style:parent-style-name="standard">
      <style:graphic-properties draw:stroke="dash" draw:stroke-dash="Dashed_5f_" svg:stroke-width="0.07cm" svg:stroke-color="#3465a4" draw:marker-start-width="0.305cm" draw:marker-end-width="0.305cm" draw:fill-color="#e6e6ff" draw:textarea-horizontal-align="justify" draw:textarea-vertical-align="middle" draw:auto-grow-height="false" fo:min-height="1.48cm" fo:min-width="3.377cm" fo:padding-top="0.16cm" fo:padding-bottom="0.16cm" fo:padding-left="0.285cm" fo:padding-right="0.285cm"/>
    </style:style>
    <style:style style:name="gr7" style:family="graphic" style:parent-style-name="standard">
      <style:graphic-properties draw:stroke="dash" draw:stroke-dash="Dashed_5f_" svg:stroke-width="0.07cm" svg:stroke-color="#000000" draw:marker-start-width="0.23cm" draw:marker-end="Arrow" draw:marker-end-width="0.33cm" draw:fill-color="#e6e6ff" draw:textarea-horizontal-align="justify" draw:textarea-vertical-align="middle" draw:auto-grow-height="false" fo:min-height="0.426cm" fo:min-width="3.32cm" fo:padding-top="0.16cm" fo:padding-bottom="0.16cm" fo:padding-left="0.285cm" fo:padding-right="0.285cm"/>
    </style:style>
    <style:style style:name="gr8" style:family="graphic" style:parent-style-name="standard">
      <style:graphic-properties svg:stroke-width="0.07cm" svg:stroke-color="#3465a4" draw:marker-start-width="0.305cm" draw:marker-end-width="0.305cm" draw:fill-color="#e6e6ff" draw:textarea-horizontal-align="justify" draw:textarea-vertical-align="middle" draw:auto-grow-height="false" fo:min-height="1.52cm" fo:min-width="8.92cm" fo:padding-top="0.16cm" fo:padding-bottom="0.16cm" fo:padding-left="0.285cm" fo:padding-right="0.285cm"/>
    </style:style>
    <style:style style:name="gr9" style:family="graphic" style:parent-style-name="standard">
      <style:graphic-properties draw:stroke="dash" draw:stroke-dash="Dashed_5f_" svg:stroke-width="0.07cm" svg:stroke-color="#3465a4" draw:marker-start-width="0.305cm" draw:marker-end-width="0.305cm" draw:fill-color="#e6e6ff" draw:textarea-horizontal-align="justify" draw:textarea-vertical-align="middle" draw:auto-grow-height="false" fo:min-height="1.48cm" fo:min-width="3.364cm" fo:padding-top="0.16cm" fo:padding-bottom="0.16cm" fo:padding-left="0.285cm" fo:padding-right="0.285cm"/>
    </style:style>
    <style:style style:name="gr10" style:family="graphic" style:parent-style-name="objectwithoutfill">
      <style:graphic-properties svg:stroke-width="0.07cm" svg:stroke-color="#000000" draw:marker-start="Arrow" draw:marker-start-width="0.33cm" draw:marker-end="Arrow" draw:marker-end-width="0.33cm" draw:fill="none" draw:fill-color="#729fcf" draw:textarea-vertical-align="middle" fo:padding-top="0.16cm" fo:padding-bottom="0.16cm" fo:padding-left="0.285cm" fo:padding-right="0.285cm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loext:graphic-properties draw:fill-color="#729fc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e6e6ff"/>
      <style:paragraph-properties fo:text-align="center"/>
    </style:style>
    <style:style style:name="P5" style:family="paragraph">
      <loext:graphic-properties draw:fill-color="#dddddd"/>
      <style:paragraph-properties fo:text-align="center"/>
    </style:style>
    <style:style style:name="P6" style:family="paragraph">
      <loext:graphic-properties draw:fill="none" draw:fill-color="#729fcf"/>
      <style:paragraph-properties fo:text-align="center"/>
    </style:style>
    <style:style style:name="P7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9.488cm" svg:x="3.9cm" svg:y="2.11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952cm" svg:height="1.128cm" svg:x="8.7cm" svg:y="2.101cm">
          <draw:text-box>
            <text:p>Server node</text:p>
          </draw:text-box>
        </draw:frame>
        <draw:custom-shape draw:style-name="gr3" draw:text-style-name="P4" xml:id="id1" draw:id="id1" draw:layer="layout" svg:width="4.1cm" svg:height="1.8cm" svg:x="5.95cm" svg:y="3.212cm">
          <text:p text:style-name="P3">TCP/IP</text:p>
          <text:p text:style-name="P3">stack</text:p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4.008cm" svg:height="1.8cm" svg:x="6.042cm" svg:y="9.1cm">
          <text:p text:style-name="P3">Web</text:p>
          <text:p text:style-name="P3">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3.724cm" svg:height="1.3cm" svg:x="2.176cm" svg:y="3.4cm">
          <text:p text:style-name="P3">WLAN (B)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4" xml:id="id4" draw:id="id4" draw:layer="layout" svg:width="3.947cm" svg:height="1.8cm" svg:x="11.6cm" svg:y="9.1cm">
          <text:p text:style-name="P3">USB</text:p>
          <text:p text:style-name="P3">ho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4.421cm" svg:height="1.45cm" svg:x="15.579cm" svg:y="9.338cm">
          <text:p text:style-name="P3">Flash disk (I)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xml:id="id2" draw:id="id2" draw:layer="layout" svg:width="9.45cm" svg:height="1.8cm" svg:x="6.021cm" svg:y="6.15cm">
          <draw:glue-point draw:id="4" svg:x="-2.852cm" svg:y="4.722cm"/>
          <draw:glue-point draw:id="5" svg:x="3.02cm" svg:y="5cm"/>
          <draw:glue-point draw:id="6" svg:x="-2.905cm" svg:y="-5.194cm"/>
          <draw:glue-point draw:id="7" svg:x="2.777cm" svg:y="-5.083cm"/>
          <text:p text:style-name="P3">User program,</text:p>
          <text:p text:style-name="P3">Local memory (E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xml:id="id5" draw:id="id5" draw:layer="layout" svg:width="3.934cm" svg:height="1.8cm" svg:x="11.55cm" svg:y="3.212cm">
          <text:p text:style-name="P3">Ethernet</text:p>
          <text:p text:style-name="P3">(K)</text:p>
          <draw:enhanced-geometry svg:viewBox="0 0 21600 21600" draw:type="rectangle" draw:enhanced-path="M 0 0 L 21600 0 21600 21600 0 21600 0 0 Z N"/>
        </draw:custom-shape>
        <draw:connector draw:style-name="gr10" draw:text-style-name="P6" draw:layer="layout" draw:line-skew="0.744cm" svg:x1="8cm" svg:y1="5.012cm" svg:x2="8.001cm" svg:y2="6.15cm" draw:start-shape="id1" draw:start-glue-point="2" draw:end-shape="id2" draw:end-glue-point="6" svg:d="M8000 5012v1313h1v-175" svg:viewBox="0 0 2 1314">
          <text:p/>
        </draw:connector>
        <draw:connector draw:style-name="gr10" draw:text-style-name="P6" draw:layer="layout" svg:x1="8.051cm" svg:y1="7.899cm" svg:x2="8.046cm" svg:y2="9.1cm" draw:start-shape="id2" draw:start-glue-point="4" draw:end-shape="id3" draw:end-glue-point="0" svg:d="M8051 7899v626h-5v575" svg:viewBox="0 0 6 1202">
          <text:p/>
        </draw:connector>
        <draw:connector draw:style-name="gr10" draw:text-style-name="P6" draw:layer="layout" draw:line-skew="0.644cm" svg:x1="13.599cm" svg:y1="7.95cm" svg:x2="13.573cm" svg:y2="9.1cm" draw:start-shape="id2" draw:start-glue-point="5" draw:end-shape="id4" draw:end-glue-point="0" svg:d="M13599 7950v1219h-26v-69" svg:viewBox="0 0 27 1220">
          <text:p/>
        </draw:connector>
        <draw:connector draw:style-name="gr11" draw:text-style-name="P7" draw:layer="layout" svg:x1="10.05cm" svg:y1="4.112cm" svg:x2="11.55cm" svg:y2="4.112cm" draw:start-shape="id1" draw:start-glue-point="1" draw:end-shape="id5" draw:end-glue-point="3" svg:d="M10050 4112h1500" svg:viewBox="0 0 15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HAN NOM A" svg:font-family="'HAN NOM A'" style:font-family-generic="system" style:font-pitch="variable"/>
  </office:font-face-decls>
  <office:styles>
    <draw:marker draw:name="Arrow" svg:viewBox="0 0 20 30" svg:d="M10 0l-10 30h20z"/>
    <draw:stroke-dash draw:name="Dashed_5f_" draw:display-name="Dashed_" draw:style="rect" draw:dots1="1" draw:dots1-length="5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0T00:32:41.552018756</meta:creation-date>
    <dc:date>2016-03-07T15:59:31.043847498</dc:date>
    <meta:editing-duration>P2DT20H34M56S</meta:editing-duration>
    <meta:editing-cycles>8</meta:editing-cycles>
    <meta:generator>LibreOffice/5.0.5.2$Linux_X86_64 LibreOffice_project/00m0$Build-2</meta:generator>
    <dc:creator>Peter Babič</dc:creator>
    <meta:document-statistic meta:object-count="13"/>
  </office:meta>
</office:document-meta>
</file>