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dddddd" draw:textarea-horizontal-align="justify" draw:textarea-vertical-align="middle" draw:auto-grow-height="false" fo:min-height="0.675cm" fo:min-width="7.755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1.703cm" fo:min-width="7.75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.255cm" svg:height="0.925cm" svg:x="1.762cm" svg:y="3.61cm">
          <text:p text:style-name="P1">weak coupling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255cm" svg:height="1.953cm" svg:x="1.762cm" svg:y="1.735cm">
          <text:p text:style-name="P1">superconductor #1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.255cm" svg:height="1.953cm" svg:x="1.762cm" svg:y="4.535cm">
          <text:p text:style-name="P1">superconductor #2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8T13:33:05.166406513</meta:creation-date>
    <dc:date>2015-06-08T13:36:52.356479980</dc:date>
    <meta:editing-duration>PT46S</meta:editing-duration>
    <meta:editing-cycles>1</meta:editing-cycles>
    <meta:document-statistic meta:object-count="3"/>
    <meta:generator>LibreOffice/4.3.7.2$Linux_X86_64 LibreOffice_project/430m0$Build-2</meta:generator>
  </office:meta>
</office:document-meta>
</file>